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Currency" style:data-style-name="N36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6.20888888888889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85069444444444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3.5806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2pt" style:use-optimal-row-height="fals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15pt" style:use-optimal-row-height="false" fo:break-before="auto"/>
    </style:style>
    <style:style style:name="ro7" style:family="table-row">
      <style:table-row-properties style:row-height="113.5pt" style:use-optimal-row-height="false" fo:break-before="auto"/>
    </style:style>
    <style:style style:name="ro8" style:family="table-row">
      <style:table-row-properties style:row-height="111.5pt" style:use-optimal-row-height="false" fo:break-before="auto"/>
    </style:style>
    <style:style style:name="ro9" style:family="table-row">
      <style:table-row-properties style:row-height="120.5pt" style:use-optimal-row-height="false" fo:break-before="auto"/>
    </style:style>
    <style:style style:name="ro10" style:family="table-row">
      <style:table-row-properties style:row-height="171pt" style:use-optimal-row-height="false" fo:break-before="auto"/>
    </style:style>
    <style:style style:name="ro11" style:family="table-row">
      <style:table-row-properties style:row-height="166pt" style:use-optimal-row-height="false" fo:break-before="auto"/>
    </style:style>
    <style:style style:name="ro12" style:family="table-row">
      <style:table-row-properties style:row-height="109pt" style:use-optimal-row-height="false" fo:break-before="auto"/>
    </style:style>
    <style:style style:name="ro13" style:family="table-row">
      <style:table-row-properties style:row-height="182.5pt" style:use-optimal-row-height="false" fo:break-before="auto"/>
    </style:style>
    <style:style style:name="ro14" style:family="table-row">
      <style:table-row-properties style:row-height="126.5pt" style:use-optimal-row-height="false" fo:break-before="auto"/>
    </style:style>
    <style:style style:name="ro15" style:family="table-row">
      <style:table-row-properties style:row-height="28pt" style:use-optimal-row-height="false" fo:break-before="auto"/>
    </style:style>
    <style:style style:name="ro16" style:family="table-row">
      <style:table-row-properties style:row-height="131pt" style:use-optimal-row-height="false" fo:break-before="auto"/>
    </style:style>
    <style:style style:name="ro17" style:family="table-row">
      <style:table-row-properties style:row-height="73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elar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Inseneriakadeemia MATIK õppe <text:s/>eelarve 2025-202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">
            <text:p>Õppeasutuse nimi: Tallinna 21. Kool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2">
            <text:p>Eelarve koostaja nimi ja kontakt: Mart Soobik, 56499135, mart.soobik@21k.ee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style-name="ce3">
            <text:p>TEGEVUSED</text:p>
          </table:table-cell>
          <table:table-cell office:value-type="string" table:style-name="ce4">
            <text:p>2025.a planeeritav eelarve</text:p>
          </table:table-cell>
          <table:table-cell office:value-type="string" table:style-name="ce4">
            <text:p>2025.a eelarve kujunemise selgitus</text:p>
          </table:table-cell>
          <table:table-cell office:value-type="string" table:style-name="ce4">
            <text:p>2025.a <text:s/>planeeritavad kulud 26.10.2025</text:p>
            <draw:frame draw:z-index="1" draw:id="id0" draw:style-name="a2" draw:name="TextBox 1" svg:x="0.01339in" svg:y="0.3903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4">
            <text:p>2025.a tegelikud kulud ja selgitus 02.01.2026</text:p>
          </table:table-cell>
          <table:table-cell office:value-type="string" table:style-name="ce4">
            <text:p>2026.a <text:s/>planeeritav eelarve</text:p>
          </table:table-cell>
          <table:table-cell office:value-type="string" table:style-name="ce4">
            <text:p>2026.a eelarve kujunemise selgitus</text:p>
          </table:table-cell>
          <table:table-cell office:value-type="string" table:style-name="ce4">
            <text:p>2026.a tegelikud kulud</text:p>
          </table:table-cell>
          <table:table-cell office:value-type="string" table:style-name="ce4">
            <text:p>2026.a kulude selgitus</text:p>
          </table:table-cell>
          <table:table-cell office:value-type="string" table:style-name="ce4">
            <text:p>2027.a planeeritav eelarve</text:p>
          </table:table-cell>
          <table:table-cell office:value-type="string" table:style-name="ce4">
            <text:p>2027.a tegelikud kulud</text:p>
          </table:table-cell>
          <table:table-cell office:value-type="string" table:style-name="ce4">
            <text:p>2028.a planeeritav eelarve</text:p>
          </table:table-cell>
          <table:table-cell office:value-type="string" table:style-name="ce4">
            <text:p>2028.a tegelikud kulud</text:p>
          </table:table-cell>
          <table:table-cell office:value-type="string" table:style-name="ce4">
            <text:p>KOKKU planeeritav</text:p>
          </table:table-cell>
          <table:table-cell office:value-type="string" table:style-name="ce4">
            <text:p>KOKKU tegelik</text:p>
          </table:table-cell>
          <table:table-cell office:value-type="string" table:style-name="ce5">
            <text:p>Täpsustused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egevus 1: MATIK õppe mooduli(-te) või MATIK õppe rakendusliku õppesuuna väljatöötamine sh seminaride ja koolituste korraldamine väljatöötamise meeskondadele<text:s text:c="2"/></text:p>
          </table:table-cell>
          <table:table-cell office:value-type="currency" office:value="24352" table:formula="of:=[.B6]+[.B15]" table:style-name="ce7">
            <text:p>24 352 €</text:p>
          </table:table-cell>
          <table:table-cell table:style-name="ce7"/>
          <table:table-cell office:value-type="currency" office:value="12244" table:formula="of:=[.D6]+[.D15]" table:style-name="ce7">
            <text:p>12 244 €</text:p>
          </table:table-cell>
          <table:table-cell office:value-type="currency" office:value="10072" table:style-name="ce7">
            <text:p>10 072 €</text:p>
          </table:table-cell>
          <table:table-cell office:value-type="currency" office:value="30832" table:formula="of:=[.F6]+[.F15]" table:style-name="ce7">
            <text:p>30 832 €</text:p>
          </table:table-cell>
          <table:table-cell table:style-name="ce7"/>
          <table:table-cell office:value-type="currency" office:value="0" table:formula="of:=[.H6]+[.H15]" table:style-name="ce7">
            <text:p>0 €</text:p>
          </table:table-cell>
          <table:table-cell table:style-name="ce7"/>
          <table:table-cell office:value-type="currency" office:value="0" table:formula="of:=[.J6]+[.J15]" table:style-name="ce7">
            <text:p>0 €</text:p>
          </table:table-cell>
          <table:table-cell office:value-type="currency" office:value="0" table:formula="of:=[.K6]+[.K15]" table:style-name="ce7">
            <text:p>0 €</text:p>
          </table:table-cell>
          <table:table-cell office:value-type="currency" office:value="0" table:formula="of:=[.L6]+[.L15]" table:style-name="ce7">
            <text:p>0 €</text:p>
          </table:table-cell>
          <table:table-cell office:value-type="currency" office:value="0" table:formula="of:=[.M6]+[.M15]" table:style-name="ce7">
            <text:p>0 €</text:p>
          </table:table-cell>
          <table:table-cell table:number-columns-repeated="2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Otsesed personalikulud</text:p>
          </table:table-cell>
          <table:table-cell office:value-type="currency" office:value="24352" table:formula="of:=SUM([.B7:.B8]:[.B9:.B10]:[.B12:.B14])" table:style-name="ce7">
            <text:p>24 352 €</text:p>
          </table:table-cell>
          <table:table-cell table:style-name="ce7"/>
          <table:table-cell office:value-type="currency" office:value="12244" table:formula="of:=[.D7]+[.D8]+[.D9]+[.D10]+[.D12]+[.D14]" table:style-name="ce7">
            <text:p>12 244 €</text:p>
          </table:table-cell>
          <table:table-cell office:value-type="currency" office:value="10072" table:style-name="ce7">
            <text:p>10 072 €</text:p>
          </table:table-cell>
          <table:table-cell office:value-type="currency" office:value="30832" table:formula="of:=[.F7]+[.F8]+[.F9]+[.F10]+[.F11]+[.F12]+[.F13]+[.F13]+[.F14]" table:style-name="ce7">
            <text:p>30 832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office:value-type="currency" office:value="0" table:style-name="ce7">
            <text:p>0 €</text:p>
          </table:table-cell>
          <table:table-cell table:number-columns-repeated="2" table:style-name="ce7"/>
          <table:table-cell table:style-name="ce8"/>
          <table:table-cell table:number-columns-repeated="16368"/>
        </table:table-row>
        <table:table-row table:style-name="ro6">
          <table:table-cell office:value-type="string" table:style-name="ce10">
            <text:p>sh kulutüüp 15</text:p>
          </table:table-cell>
          <table:table-cell office:value-type="currency" office:value="4180" table:style-name="ce11">
            <text:p>4 180 €</text:p>
          </table:table-cell>
          <table:table-cell office:value-type="string" table:style-name="ce7">
            <text:p>Projektijuhi poolt pidev MATIK õppe juhtimine ja koordineerimine ning aruandluse esitamine jne. Igas kuus töötasu koos kõikide maksudega 380 €</text:p>
          </table:table-cell>
          <table:table-cell office:value-type="currency" office:value="4180" table:style-name="ce7">
            <text:p>4 180 €</text:p>
          </table:table-cell>
          <table:table-cell office:value-type="currency" office:value="4180" table:style-name="ce7">
            <text:p>4 180 €</text:p>
          </table:table-cell>
          <table:table-cell office:value-type="currency" office:value="11400" table:style-name="ce7">
            <text:p>11 400 €</text:p>
          </table:table-cell>
          <table:table-cell office:value-type="string" table:style-name="ce7">
            <text:p>Projektijuhi poolt pidev MATIK õppe juhtimine ja koordineerimine ning aruandluse esitamine jne. Igas kuus töötasu koos kõikide maksudega 950 €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7">
          <table:table-cell office:value-type="string" table:style-name="ce10">
            <text:p>sh kulutüüp 1</text:p>
          </table:table-cell>
          <table:table-cell office:value-type="currency" office:value="2304" table:style-name="ce7">
            <text:p>2 304 €</text:p>
          </table:table-cell>
          <table:table-cell office:value-type="string" table:style-name="ce7">
            <text:p>Koostöös koolimeeskonna liikmetega ja partneritega koostame MATIK-õppe I ja II kursuse ainekavad. 2 õpetajat ja partnerkool, 16 tundi, 2 korda x 3 inimest x 16tundi x 24€=2304€</text:p>
          </table:table-cell>
          <table:table-cell office:value-type="currency" office:value="2304" table:style-name="ce7">
            <text:p>2 304 €</text:p>
          </table:table-cell>
          <table:table-cell office:value-type="currency" office:value="1680" table:style-name="ce7">
            <text:p>1 680 €</text:p>
          </table:table-cell>
          <table:table-cell office:value-type="currency" office:value="1872" table:style-name="ce7">
            <text:p>1 872 €</text:p>
          </table:table-cell>
          <table:table-cell office:value-type="string" table:style-name="ce7">
            <text:p>Koostöös koolimeeskonna liikmetega ja partneritega koostame MATIK-õppe III ja IV kursuse ainekavad. 2 õpetajat ja partnerkool, 13 tundi, 2 korda x 3 inimest x 13 tundi x 24€=1872€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8">
          <table:table-cell office:value-type="string" table:style-name="ce10">
            <text:p>sh kulutüüp 2</text:p>
          </table:table-cell>
          <table:table-cell office:value-type="currency" office:value="5760" table:style-name="ce7">
            <text:p>5 760 €</text:p>
          </table:table-cell>
          <table:table-cell office:value-type="string" table:style-name="ce7">
            <text:p>Koostöös koolimeeskonna liikmetega ja partneritega koostame MATIK-õppe I ja II kursuse õpetaja töökavad. 5 õpetajat ja partnerkool, 20 tundi, 2 korda x 6 inimest x 20 tundi x 24€=5760€</text:p>
          </table:table-cell>
          <table:table-cell office:value-type="currency" office:value="5760" table:style-name="ce7">
            <text:p>5 760 €</text:p>
          </table:table-cell>
          <table:table-cell office:value-type="currency" office:value="4212" table:style-name="ce7">
            <text:p>4 212 €</text:p>
          </table:table-cell>
          <table:table-cell office:value-type="currency" office:value="4032" table:style-name="ce7">
            <text:p>4 032 €</text:p>
          </table:table-cell>
          <table:table-cell office:value-type="string" table:style-name="ce7">
            <text:p>Koostöös koolimeeskonna liikmetega ja partneritega koostame MATIK-õppe III ja IV kursuse õpetaja töökavad. 5 õpetajat ja partnerkool, 14 tundi, 2 korda x 6 inimest x 14 tundi x 24€=4032€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9">
          <table:table-cell office:value-type="string" table:style-name="ce10">
            <text:p>sh kulutüüp 3</text:p>
          </table:table-cell>
          <table:table-cell office:value-type="currency" office:value="7776" table:style-name="ce7">
            <text:p>7 776 €</text:p>
          </table:table-cell>
          <table:table-cell office:value-type="string" table:style-name="ce7">
            <text:p>Koostöös koolimeeskonna liikmetega ja partneritega koostame MATIK-õppe I ja II kursuse <text:s/>õppematerjalid õpilastele ja õpetajatele. 5 õpetajat ja partnerkool, 27 tundi, 2 korda x 6 inimest x 27 tundi x 24€=7776€</text:p>
          </table:table-cell>
          <table:table-cell office:value-type="currency" office:value="0" table:style-name="ce7">
            <text:p>0 €</text:p>
          </table:table-cell>
          <table:table-cell office:value-type="string" table:style-name="ce7">
            <text:p>Kuna projekt allkirjastati pool aastat lubatust hiljem, ei jõudnud seda kulu täita, täidame 2026. aastal<text:s/></text:p>
          </table:table-cell>
          <table:table-cell office:value-type="currency" office:value="7200" table:style-name="ce7">
            <text:p>7 200 €</text:p>
          </table:table-cell>
          <table:table-cell office:value-type="string" table:style-name="ce7">
            <text:p>Kuna projekt allkirjastati pool aastat lubatust hiljem, ei jõudnud seda kulu täita, <text:s/>täidame 2026. aastal, <text:s/>5 õpetajat ja partnerkool, 25 tundi, 2 korda x 6 inimest x 25 tundi x 24€=7200€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10">
          <table:table-cell office:value-type="string" table:style-name="ce10">
            <text:p>sh kulutüüp 4</text:p>
          </table:table-cell>
          <table:table-cell office:value-type="currency" office:value="0" table:style-name="ce7">
            <text:p>0 €</text:p>
          </table:table-cell>
          <table:table-cell table:style-name="ce1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2592" table:style-name="ce7">
            <text:p>2 592 €</text:p>
          </table:table-cell>
          <table:table-cell office:value-type="string" table:style-name="ce7">
            <text:p>Valmistada ette MATIK-õppe I-II kursuse praktilise õppe läbiviimiseks vajalikud toorikud ja õppetööks vajalikud vahendid. Seadistada masinad, tööpingid ja seadmed. I ja II kursus, 1 õpetaja koolimeeskonnast ja 1 partnerkoolist, 27 tundi, 2x2x27x24€=2592€. 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11">
          <table:table-cell office:value-type="string" table:style-name="ce10">
            <text:p>sh kulutüüp 5</text:p>
          </table:table-cell>
          <table:table-cell office:value-type="currency" office:value="4032" table:style-name="ce7">
            <text:p>4 032 €</text:p>
          </table:table-cell>
          <table:table-cell office:value-type="string" table:style-name="ce7">
            <text:p>Koostada MATIK-õppe I ja II kursuse läbiviimiseks praktiliste ülesannete ja tegevuste juhendid. 5 õpetajat ja partnerkool ning partner, 12 tundi, 2 korda x 7 inimest x 12 tundi x 24€=4032€</text:p>
          </table:table-cell>
          <table:table-cell office:value-type="currency" office:value="0" table:style-name="ce7">
            <text:p>0 €</text:p>
          </table:table-cell>
          <table:table-cell office:value-type="string" table:style-name="ce7">
            <text:p>Kuna projekt allkirjastati pool aastat lubatust hiljem, ei jõudnud seda kulu täita, <text:s/>täidame 2026. aastal<text:s/></text:p>
          </table:table-cell>
          <table:table-cell office:value-type="currency" office:value="3456" table:style-name="ce7">
            <text:p>3 456 €</text:p>
          </table:table-cell>
          <table:table-cell office:value-type="string" table:style-name="ce7">
            <text:p>Kuna projekt allkirjastati pool aastat lubatust hiljem, ei jõudnud seda kulu täita, <text:s/>täidame 2026. aastal. MATIK-õppe I ja II kursuse <text:s/>läbiviimiseks praktiliste ülesannete ja tegevuste juhendid. <text:s/>4 õpetajat ja partnerkool ning partner, 12 tundi, 2 korda x 6 inimest x 12 tundi x 24€=3456€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12">
          <table:table-cell office:value-type="string" table:style-name="ce10">
            <text:p>sh kulutüüp 6</text:p>
          </table:table-cell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office:value-type="string" table:style-name="ce7">
            <text:p>Koostada MATIK-õppe läbiviimiseks didaktilised juhendid I kursusele. 1 kursus, 4 õpetajat koolimeeskonnast ja 3 partnerit, 9 tundi, 7x9x 24€=3024€. (2027 aasta)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13">
          <table:table-cell office:value-type="string" table:style-name="ce10">
            <text:p>sh kulutüüp 10</text:p>
          </table:table-cell>
          <table:table-cell office:value-type="currency" office:value="300" table:style-name="ce7">
            <text:p>300 €</text:p>
          </table:table-cell>
          <table:table-cell office:value-type="string" table:style-name="ce7">
            <text:p>Regulaarsed <text:s/>meeskonna ja partnerite töökoosolekute korraldamine tööülesannete ja tegevuste ühiseks kujundamiseks, artueluks ning tulemuste analüüsimiseks jne. Lektori töötasu 300€</text:p>
          </table:table-cell>
          <table:table-cell office:value-type="currency" office:value="0" table:style-name="ce7">
            <text:p>0 €</text:p>
          </table:table-cell>
          <table:table-cell office:value-type="string" table:style-name="ce7">
            <text:p>Kuna projekt allkirjastati pool aastat lubatust hiljem, ei jõudnud seda kulu täita, täidame 2026. aastal<text:s/></text:p>
          </table:table-cell>
          <table:table-cell office:value-type="currency" office:value="280" table:style-name="ce7">
            <text:p>280 €</text:p>
          </table:table-cell>
          <table:table-cell office:value-type="string" table:style-name="ce7">
            <text:p>Kuna projekt allkirjastati pool aastat lubatust hiljem, ei jõudnud seda kulu täita, <text:s/>täidame 2026. aastal. Regulaarsed <text:s/>meeskonna ja partnerite töökoosolekute korraldamine tööülesannete ja tegevuste ühiseks kujundamiseks, artueluks ning tulemuste analüüsimiseks jne. Lektori töötasu 280€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Muud otsesed kulud</text:p>
          </table:table-cell>
          <table:table-cell table:number-columns-repeated="6" table:style-name="ce7"/>
          <table:table-cell office:value-type="currency" office:value="0" table:formula="of:=SUM([.H7:.H8])" table:style-name="ce7">
            <text:p>0 €</text:p>
          </table:table-cell>
          <table:table-cell table:style-name="ce7"/>
          <table:table-cell office:value-type="currency" office:value="0" table:formula="of:=SUM([.J7:.J8])" table:style-name="ce7">
            <text:p>0 €</text:p>
          </table:table-cell>
          <table:table-cell table:style-name="ce7"/>
          <table:table-cell office:value-type="currency" office:value="0" table:formula="of:=SUM([.L7:.L8])" table:style-name="ce7">
            <text:p>0 €</text:p>
          </table:table-cell>
          <table:table-cell office:value-type="currency" office:value="0" table:formula="of:=SUM([.M7:.M8])" table:style-name="ce7">
            <text:p>0 €</text:p>
          </table:table-cell>
          <table:table-cell office:value-type="currency" office:value="0" table:formula="of:=[.B15]+[.F15]+[.J15]" table:style-name="ce7">
            <text:p>0 €</text:p>
          </table:table-cell>
          <table:table-cell office:value-type="currency" office:value="0" table:formula="of:=[.D15]+[.H15]+[.M15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6">
            <text:p>Tegevus 2: Digitaalse õppevara välja töötamine ja rakendamine väljatöötatud mooduli või õppesuuna rakendamiseks<text:s/></text:p>
          </table:table-cell>
          <table:table-cell office:value-type="currency" office:value="648" table:style-name="ce7">
            <text:p>648 €</text:p>
          </table:table-cell>
          <table:table-cell table:style-name="ce7"/>
          <table:table-cell office:value-type="currency" office:value="0" table:formula="of:=[.D17]+[.D24]" table:style-name="ce7">
            <text:p>0 €</text:p>
          </table:table-cell>
          <table:table-cell table:style-name="ce7"/>
          <table:table-cell office:value-type="currency" office:value="464" table:style-name="ce7">
            <text:p>464 €</text:p>
          </table:table-cell>
          <table:table-cell table:style-name="ce7"/>
          <table:table-cell office:value-type="currency" office:value="0" table:formula="of:=[.H17]+[.H24]" table:style-name="ce7">
            <text:p>0 €</text:p>
          </table:table-cell>
          <table:table-cell table:style-name="ce7"/>
          <table:table-cell office:value-type="currency" office:value="0" table:formula="of:=[.J17]+[.J24]" table:style-name="ce7">
            <text:p>0 €</text:p>
          </table:table-cell>
          <table:table-cell office:value-type="currency" office:value="1" table:formula="of:=[.K17]+[.K24]" table:style-name="ce7">
            <text:p>1 €</text:p>
          </table:table-cell>
          <table:table-cell office:value-type="currency" office:value="0" table:formula="of:=[.L17]+[.L24]" table:style-name="ce7">
            <text:p>0 €</text:p>
          </table:table-cell>
          <table:table-cell office:value-type="currency" office:value="0" table:formula="of:=[.M17]+[.M24]" table:style-name="ce7">
            <text:p>0 €</text:p>
          </table:table-cell>
          <table:table-cell office:value-type="currency" office:value="464" table:formula="of:=[.D16]+[.F16]+[.J16]" table:style-name="ce7">
            <text:p>464 €</text:p>
          </table:table-cell>
          <table:table-cell office:value-type="currency" office:value="0" table:formula="of:=[.D16]+[.H16]+[.M16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Otsesed personalikulud</text:p>
          </table:table-cell>
          <table:table-cell office:value-type="currency" office:value="648" table:style-name="ce7">
            <text:p>648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464" table:style-name="ce7">
            <text:p>464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office:value-type="currency" office:value="1" table:style-name="ce7">
            <text:p>1 €</text:p>
          </table:table-cell>
          <table:table-cell office:value-type="currency" office:value="0" table:style-name="ce7">
            <text:p>0 €</text:p>
          </table:table-cell>
          <table:table-cell office:value-type="currency" office:value="0" table:style-name="ce7">
            <text:p>0 €</text:p>
          </table:table-cell>
          <table:table-cell office:value-type="currency" office:value="464" table:formula="of:=[.D17]+[.F17]+[.J17]" table:style-name="ce7">
            <text:p>464 €</text:p>
          </table:table-cell>
          <table:table-cell office:value-type="currency" office:value="0" table:formula="of:=[.D17]+[.H17]+[.M17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14">
          <table:table-cell office:value-type="string" table:style-name="ce10">
            <text:p>sh kulutüüp 12</text:p>
          </table:table-cell>
          <table:table-cell office:value-type="currency" office:value="648" table:style-name="ce12">
            <text:p>648 €</text:p>
          </table:table-cell>
          <table:table-cell office:value-type="string" table:style-name="ce7">
            <text:p>Kursuste digitaalsete õppematerjalide loomine ja vormistamine õppetööks, I kursus. 27 tundi x 24€= 648€</text:p>
            <text:p/>
          </table:table-cell>
          <table:table-cell office:value-type="currency" office:value="0" table:style-name="ce7">
            <text:p>0 €</text:p>
          </table:table-cell>
          <table:table-cell office:value-type="string" table:style-name="ce7">
            <text:p>Kuna projekt allkirjastati pool aastat lubatust hiljem, ei jõudnud seda kulu täita, täita sellel aastal.</text:p>
          </table:table-cell>
          <table:table-cell office:value-type="currency" office:value="464" table:style-name="ce7">
            <text:p>464 €</text:p>
          </table:table-cell>
          <table:table-cell office:value-type="string" table:style-name="ce7">
            <text:p>Kuna projekt allkirjastati pool aastat lubatust hiljem, ei jõudnud seda kulu täita, täita sellel aastal. Kursuste digitaalsete õppematerjalide loomine ja vormistamine õppetööks, I kursus. 19,33 tundi x 24€= 464€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2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3</text:p>
          </table:table-cell>
          <table:table-cell table:number-columns-repeated="2" table:style-name="ce1"/>
          <table:table-cell table:number-columns-repeated="12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4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5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6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Muud otsesed kulud</text:p>
          </table:table-cell>
          <table:table-cell table:number-columns-repeated="2" table:style-name="ce7"/>
          <table:table-cell office:value-type="currency" office:value="0" table:formula="of:=SUM([.D18:.D20])" table:style-name="ce7">
            <text:p>0 €</text:p>
          </table:table-cell>
          <table:table-cell table:number-columns-repeated="3" table:style-name="ce7"/>
          <table:table-cell office:value-type="currency" office:value="0" table:formula="of:=SUM([.H18:.H20])" table:style-name="ce7">
            <text:p>0 €</text:p>
          </table:table-cell>
          <table:table-cell table:style-name="ce7"/>
          <table:table-cell office:value-type="currency" office:value="0" table:formula="of:=SUM([.J18:.J20])" table:style-name="ce7">
            <text:p>0 €</text:p>
          </table:table-cell>
          <table:table-cell office:value-type="currency" office:value="0" table:formula="of:=SUM([.K18:.K20])" table:style-name="ce7">
            <text:p>0 €</text:p>
          </table:table-cell>
          <table:table-cell office:value-type="currency" office:value="0" table:formula="of:=SUM([.L18:.L20])" table:style-name="ce7">
            <text:p>0 €</text:p>
          </table:table-cell>
          <table:table-cell office:value-type="currency" office:value="0" table:formula="of:=SUM([.M18:.M20])" table:style-name="ce7">
            <text:p>0 €</text:p>
          </table:table-cell>
          <table:table-cell office:value-type="currency" office:value="0" table:formula="of:=[.B24]+[.F24]+[.J24]" table:style-name="ce7">
            <text:p>0 €</text:p>
          </table:table-cell>
          <table:table-cell office:value-type="currency" office:value="0" table:formula="of:=[.D24]+[.H24]+[.M24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6">
            <text:p>Tegevus 3: MATIK moodulite ja õppevara piloteerimine ja MATIK õppe läbiviimine<text:s/></text:p>
          </table:table-cell>
          <table:table-cell office:value-type="currency" office:value="0" table:formula="of:=[.B26]+[.B30]" table:style-name="ce7">
            <text:p>0 €</text:p>
          </table:table-cell>
          <table:table-cell table:style-name="ce7"/>
          <table:table-cell office:value-type="currency" office:value="0" table:formula="of:=[.D26]+[.D30]" table:style-name="ce7">
            <text:p>0 €</text:p>
          </table:table-cell>
          <table:table-cell table:style-name="ce7"/>
          <table:table-cell office:value-type="currency" office:value="0" table:formula="of:=[.F26]+[.F30]" table:style-name="ce7">
            <text:p>0 €</text:p>
          </table:table-cell>
          <table:table-cell table:style-name="ce7"/>
          <table:table-cell office:value-type="currency" office:value="0" table:formula="of:=[.H26]+[.H30]" table:style-name="ce7">
            <text:p>0 €</text:p>
          </table:table-cell>
          <table:table-cell table:style-name="ce7"/>
          <table:table-cell office:value-type="currency" office:value="0" table:formula="of:=[.J26]+[.J30]" table:style-name="ce7">
            <text:p>0 €</text:p>
          </table:table-cell>
          <table:table-cell office:value-type="currency" office:value="1" table:formula="of:=[.K26]+[.K30]" table:style-name="ce7">
            <text:p>1 €</text:p>
          </table:table-cell>
          <table:table-cell office:value-type="currency" office:value="0" table:formula="of:=[.L26]+[.L30]" table:style-name="ce7">
            <text:p>0 €</text:p>
          </table:table-cell>
          <table:table-cell office:value-type="currency" office:value="0" table:formula="of:=[.M26]+[.M30]" table:style-name="ce7">
            <text:p>0 €</text:p>
          </table:table-cell>
          <table:table-cell office:value-type="currency" office:value="0" table:formula="of:=[.B25]+[.F25]+[.J25]" table:style-name="ce7">
            <text:p>0 €</text:p>
          </table:table-cell>
          <table:table-cell office:value-type="currency" office:value="0" table:formula="of:=[.D25]+[.H25]+[.M25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Otsesed personalikulud</text:p>
          </table:table-cell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office:value-type="currency" office:value="1" table:style-name="ce7">
            <text:p>1 €</text:p>
          </table:table-cell>
          <table:table-cell office:value-type="currency" office:value="0" table:style-name="ce7">
            <text:p>0 €</text:p>
          </table:table-cell>
          <table:table-cell office:value-type="currency" office:value="0" table:style-name="ce7">
            <text:p>0 €</text:p>
          </table:table-cell>
          <table:table-cell office:value-type="currency" office:value="0" table:formula="of:=[.B26]+[.F26]+[.J26]" table:style-name="ce7">
            <text:p>0 €</text:p>
          </table:table-cell>
          <table:table-cell office:value-type="currency" office:value="0" table:formula="of:=[.D26]+[.H26]+[.M26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1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2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3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Muud otsesed kulud</text:p>
          </table:table-cell>
          <table:table-cell office:value-type="currency" office:value="0" table:formula="of:=SUM([.B27:.B29])" table:style-name="ce7">
            <text:p>0 €</text:p>
          </table:table-cell>
          <table:table-cell table:style-name="ce7"/>
          <table:table-cell office:value-type="currency" office:value="0" table:formula="of:=SUM([.D27:.D29])" table:style-name="ce7">
            <text:p>0 €</text:p>
          </table:table-cell>
          <table:table-cell table:style-name="ce7"/>
          <table:table-cell office:value-type="currency" office:value="0" table:formula="of:=SUM([.F27:.F29])" table:style-name="ce7">
            <text:p>0 €</text:p>
          </table:table-cell>
          <table:table-cell table:style-name="ce7"/>
          <table:table-cell office:value-type="currency" office:value="0" table:formula="of:=SUM([.H27:.H29])" table:style-name="ce7">
            <text:p>0 €</text:p>
          </table:table-cell>
          <table:table-cell table:style-name="ce7"/>
          <table:table-cell office:value-type="currency" office:value="0" table:formula="of:=SUM([.J27:.J29])" table:style-name="ce7">
            <text:p>0 €</text:p>
          </table:table-cell>
          <table:table-cell office:value-type="currency" office:value="0" table:formula="of:=SUM([.K27:.K29])" table:style-name="ce7">
            <text:p>0 €</text:p>
          </table:table-cell>
          <table:table-cell office:value-type="currency" office:value="0" table:formula="of:=SUM([.L27:.L29])" table:style-name="ce7">
            <text:p>0 €</text:p>
          </table:table-cell>
          <table:table-cell office:value-type="currency" office:value="0" table:formula="of:=SUM([.M27:.M29])" table:style-name="ce7">
            <text:p>0 €</text:p>
          </table:table-cell>
          <table:table-cell office:value-type="currency" office:value="0" table:formula="of:=[.B30]+[.F30]+[.J30]" table:style-name="ce7">
            <text:p>0 €</text:p>
          </table:table-cell>
          <table:table-cell office:value-type="currency" office:value="0" table:formula="of:=[.D30]+[.H30]+[.M30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15">
          <table:table-cell office:value-type="string" table:style-name="ce6">
            <text:p>Tegevus 4: Õppe läbiviimiseks vajalike laborite kaasajastamine</text:p>
          </table:table-cell>
          <table:table-cell office:value-type="currency" office:value="22644" table:style-name="ce7">
            <text:p>22 644 €</text:p>
          </table:table-cell>
          <table:table-cell table:style-name="ce7"/>
          <table:table-cell office:value-type="currency" office:value="22644" table:formula="of:=[.D37]+[.D32]" table:style-name="ce7">
            <text:p>22 644 €</text:p>
          </table:table-cell>
          <table:table-cell office:value-type="currency" office:value="22642" table:style-name="ce7">
            <text:p>22 642 €</text:p>
          </table:table-cell>
          <table:table-cell office:value-type="currency" office:value="3467" table:formula="of:=[.F37]+[.F32]" table:style-name="ce7">
            <text:p>3 467 €</text:p>
          </table:table-cell>
          <table:table-cell table:style-name="ce7"/>
          <table:table-cell office:value-type="currency" office:value="0" table:formula="of:=[.H37]+[.H32]" table:style-name="ce7">
            <text:p>0 €</text:p>
          </table:table-cell>
          <table:table-cell table:style-name="ce7"/>
          <table:table-cell office:value-type="currency" office:value="0" table:formula="of:=[.J37]+[.J32]" table:style-name="ce7">
            <text:p>0 €</text:p>
          </table:table-cell>
          <table:table-cell office:value-type="currency" office:value="1" table:formula="of:=[.K37]+[.K32]" table:style-name="ce7">
            <text:p>1 €</text:p>
          </table:table-cell>
          <table:table-cell office:value-type="currency" office:value="0" table:formula="of:=[.L37]+[.L32]" table:style-name="ce7">
            <text:p>0 €</text:p>
          </table:table-cell>
          <table:table-cell office:value-type="currency" office:value="0" table:formula="of:=[.M37]+[.M32]" table:style-name="ce7">
            <text:p>0 €</text:p>
          </table:table-cell>
          <table:table-cell office:value-type="currency" office:value="26111" table:formula="of:=[.D31]+[.F31]+[.J31]" table:style-name="ce7">
            <text:p>26 111 €</text:p>
          </table:table-cell>
          <table:table-cell office:value-type="currency" office:value="26111" table:formula="of:=[.D31]+[.F31]+[.J31]" table:style-name="ce7">
            <text:p>26 111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Muud otsesed kulud</text:p>
          </table:table-cell>
          <table:table-cell office:value-type="currency" office:value="22644" table:style-name="ce7">
            <text:p>22 644 €</text:p>
          </table:table-cell>
          <table:table-cell table:style-name="ce7"/>
          <table:table-cell office:value-type="currency" office:value="22644" table:formula="of:=SUM([.D33:.D36])" table:style-name="ce7">
            <text:p>22 644 €</text:p>
          </table:table-cell>
          <table:table-cell office:value-type="currency" office:value="22642" table:style-name="ce7">
            <text:p>22 642 €</text:p>
          </table:table-cell>
          <table:table-cell office:value-type="currency" office:value="3467" table:formula="of:=SUM([.F33:.F36])" table:style-name="ce7">
            <text:p>3 467 €</text:p>
          </table:table-cell>
          <table:table-cell table:style-name="ce7"/>
          <table:table-cell office:value-type="currency" office:value="0" table:formula="of:=SUM([.H33:.H36])" table:style-name="ce7">
            <text:p>0 €</text:p>
          </table:table-cell>
          <table:table-cell table:style-name="ce7"/>
          <table:table-cell office:value-type="currency" office:value="0" table:formula="of:=SUM([.J33:.J36])" table:style-name="ce7">
            <text:p>0 €</text:p>
          </table:table-cell>
          <table:table-cell office:value-type="currency" office:value="0" table:formula="of:=SUM([.K33:.K36])" table:style-name="ce7">
            <text:p>0 €</text:p>
          </table:table-cell>
          <table:table-cell office:value-type="currency" office:value="0" table:formula="of:=SUM([.L33:.L36])" table:style-name="ce7">
            <text:p>0 €</text:p>
          </table:table-cell>
          <table:table-cell office:value-type="currency" office:value="0" table:formula="of:=SUM([.M33:.M36])" table:style-name="ce7">
            <text:p>0 €</text:p>
          </table:table-cell>
          <table:table-cell office:value-type="currency" office:value="26111" table:formula="of:=[.B32]+[.F32]+[.J32]" table:style-name="ce7">
            <text:p>26 111 €</text:p>
          </table:table-cell>
          <table:table-cell office:value-type="currency" office:value="26111" table:formula="of:=[.D32]+[.F32]+[.J32]" table:style-name="ce7">
            <text:p>26 111 €</text:p>
          </table:table-cell>
          <table:table-cell table:style-name="ce8"/>
          <table:table-cell table:number-columns-repeated="16368"/>
        </table:table-row>
        <table:table-row table:style-name="ro16">
          <table:table-cell office:value-type="string" table:style-name="ce10">
            <text:p>sh kulutüüp 11</text:p>
          </table:table-cell>
          <table:table-cell office:value-type="currency" office:value="22644" table:style-name="ce7">
            <text:p>22 644 €</text:p>
          </table:table-cell>
          <table:table-cell office:value-type="string" table:style-name="ce7">
            <text:p>Hankida Tallinna 21. Kooli MATIK-õppe tehnilise õppekeskkonna kaasajastamiseks ja parendamiseks vajalikke seadmeid, tööpinke <text:s/>(3D printer, 2768€; cnc freespink, 10860€ ja lasertööpink, 9016€)<text:s/></text:p>
          </table:table-cell>
          <table:table-cell office:value-type="currency" office:value="22644" table:style-name="ce7">
            <text:p>22 644 €</text:p>
          </table:table-cell>
          <table:table-cell office:value-type="currency" office:value="22642" table:style-name="ce7">
            <text:p>22 642 €</text:p>
          </table:table-cell>
          <table:table-cell office:value-type="currency" office:value="0" table:style-name="ce7">
            <text:p>0 €</text:p>
          </table:table-cell>
          <table:table-cell table:number-columns-repeated="9" table:style-name="ce7"/>
          <table:table-cell table:style-name="ce8"/>
          <table:table-cell table:number-columns-repeated="16368"/>
        </table:table-row>
        <table:table-row table:style-name="ro17">
          <table:table-cell office:value-type="string" table:style-name="ce10">
            <text:p>sh kulutüüp 11</text:p>
          </table:table-cell>
          <table:table-cell table:style-name="ce7"/>
          <table:table-cell office:value-type="string" table:style-name="ce7">
            <text:p>Hankida Tallinna 21. Kooli MATIK-õppe läbiviimiseks praktiliste tööde läbiviimiseks materjale ja töövahendeid<text:s/></text:p>
          </table:table-cell>
          <table:table-cell table:number-columns-repeated="2" table:style-name="ce7"/>
          <table:table-cell office:value-type="currency" office:value="3467" table:style-name="ce7">
            <text:p>3 467 €</text:p>
          </table:table-cell>
          <table:table-cell table:number-columns-repeated="9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2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3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Otsesed personalikulud</text:p>
          </table:table-cell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office:value-type="currency" office:value="1" table:style-name="ce7">
            <text:p>1 €</text:p>
          </table:table-cell>
          <table:table-cell office:value-type="currency" office:value="0" table:style-name="ce7">
            <text:p>0 €</text:p>
          </table:table-cell>
          <table:table-cell office:value-type="currency" office:value="0" table:style-name="ce7">
            <text:p>0 €</text:p>
          </table:table-cell>
          <table:table-cell office:value-type="currency" office:value="0" table:formula="of:=[.B37]+[.F37]+[.J37]" table:style-name="ce7">
            <text:p>0 €</text:p>
          </table:table-cell>
          <table:table-cell office:value-type="currency" office:value="0" table:formula="of:=[.D37]+[.H37]+[.M37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6">
            <text:p>Tegevus 5: Valminud ja piloteeritud õppesuundade tutvustamine teistele koolidele</text:p>
          </table:table-cell>
          <table:table-cell office:value-type="currency" office:value="0" table:formula="of:=[.B39]+[.B43]" table:style-name="ce7">
            <text:p>0 €</text:p>
          </table:table-cell>
          <table:table-cell table:style-name="ce7"/>
          <table:table-cell office:value-type="currency" office:value="0" table:formula="of:=[.D39]+[.D43]" table:style-name="ce7">
            <text:p>0 €</text:p>
          </table:table-cell>
          <table:table-cell table:style-name="ce7"/>
          <table:table-cell office:value-type="currency" office:value="0" table:formula="of:=[.F39]+[.F43]" table:style-name="ce7">
            <text:p>0 €</text:p>
          </table:table-cell>
          <table:table-cell table:number-columns-repeated="6" table:style-name="ce7"/>
          <table:table-cell office:value-type="currency" office:value="0" table:formula="of:=[.M39]+[.M43]" table:style-name="ce7">
            <text:p>0 €</text:p>
          </table:table-cell>
          <table:table-cell office:value-type="currency" office:value="0" table:formula="of:=[.B38]+[.F38]+[.J38]" table:style-name="ce7">
            <text:p>0 €</text:p>
          </table:table-cell>
          <table:table-cell office:value-type="currency" office:value="0" table:formula="of:=[.D38]+[.H38]+[.M38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Otsesed personalikulud</text:p>
          </table:table-cell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style-name="ce7"/>
          <table:table-cell office:value-type="currency" office:value="0" table:style-name="ce7">
            <text:p>0 €</text:p>
          </table:table-cell>
          <table:table-cell table:number-columns-repeated="6" table:style-name="ce7"/>
          <table:table-cell office:value-type="currency" office:value="0" table:style-name="ce7">
            <text:p>0 €</text:p>
          </table:table-cell>
          <table:table-cell office:value-type="currency" office:value="0" table:formula="of:=[.B39]+[.F39]+[.J39]" table:style-name="ce7">
            <text:p>0 €</text:p>
          </table:table-cell>
          <table:table-cell office:value-type="currency" office:value="0" table:formula="of:=[.D39]+[.H39]+[.M39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1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2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sh kulutüüp 3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9">
            <text:p>Muud otsesed kulud</text:p>
          </table:table-cell>
          <table:table-cell office:value-type="currency" office:value="0" table:formula="of:=SUM([.B40:.B42])" table:style-name="ce7">
            <text:p>0 €</text:p>
          </table:table-cell>
          <table:table-cell table:style-name="ce7"/>
          <table:table-cell office:value-type="currency" office:value="0" table:formula="of:=SUM([.D40:.D42])" table:style-name="ce7">
            <text:p>0 €</text:p>
          </table:table-cell>
          <table:table-cell office:value-type="string" table:style-name="ce7">
            <text:p>Tegelik</text:p>
          </table:table-cell>
          <table:table-cell office:value-type="currency" office:value="0" table:formula="of:=SUM([.F40:.F42])" table:style-name="ce7">
            <text:p>0 €</text:p>
          </table:table-cell>
          <table:table-cell table:number-columns-repeated="6" table:style-name="ce7"/>
          <table:table-cell office:value-type="currency" office:value="0" table:formula="of:=SUM([.M40:.M42])" table:style-name="ce7">
            <text:p>0 €</text:p>
          </table:table-cell>
          <table:table-cell office:value-type="currency" office:value="0" table:formula="of:=[.B43]+[.F43]+[.J43]" table:style-name="ce7">
            <text:p>0 €</text:p>
          </table:table-cell>
          <table:table-cell office:value-type="currency" office:value="0" table:formula="of:=[.D43]+[.H43]+[.M43]" table:style-name="ce7">
            <text:p>0 €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3">
            <text:p>Otsesed personalikulud kokku</text:p>
          </table:table-cell>
          <table:table-cell office:value-type="currency" office:value="25000" table:formula="of:=[.B6]+[.B17]+[.B26]+[.B37]+[.B39]" table:style-name="ce7">
            <text:p>25 000 €</text:p>
          </table:table-cell>
          <table:table-cell table:style-name="ce7"/>
          <table:table-cell office:value-type="currency" office:value="12244" table:formula="of:=[.D6]" table:style-name="ce7">
            <text:p>12 244 €</text:p>
          </table:table-cell>
          <table:table-cell office:value-type="currency" office:value="10072" table:style-name="ce7">
            <text:p>10 072 €</text:p>
          </table:table-cell>
          <table:table-cell office:value-type="currency" office:value="31296" table:formula="of:=[.F6]+[.F17]" table:style-name="ce7">
            <text:p>31 296 €</text:p>
          </table:table-cell>
          <table:table-cell table:style-name="ce7"/>
          <table:table-cell office:value-type="currency" office:value="0" table:formula="of:=[.H6]+[.H17]+[.H26]+[.H37]+[.H39]" table:style-name="ce7">
            <text:p>0 €</text:p>
          </table:table-cell>
          <table:table-cell table:style-name="ce7"/>
          <table:table-cell office:value-type="currency" office:value="24936" table:style-name="ce7">
            <text:p>24 936 €</text:p>
          </table:table-cell>
          <table:table-cell office:value-type="currency" office:value="3" table:formula="of:=[.K6]+[.K17]+[.K26]+[.K37]+[.K39]" table:style-name="ce7">
            <text:p>3 €</text:p>
          </table:table-cell>
          <table:table-cell office:value-type="currency" office:value="17808" table:style-name="ce7">
            <text:p>17 808 €</text:p>
          </table:table-cell>
          <table:table-cell office:value-type="currency" office:value="0" table:formula="of:=[.M6]+[.M17]+[.M26]+[.M37]+[.M39]" table:style-name="ce7">
            <text:p>0 €</text:p>
          </table:table-cell>
          <table:table-cell office:value-type="currency" office:value="86284" table:formula="of:=[.D44]+[.F44]+[.J44]+[.L44]" table:style-name="ce7">
            <text:p>86 284 €</text:p>
          </table:table-cell>
          <table:table-cell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3">
            <text:p>Muud otsesed kulud kokku</text:p>
          </table:table-cell>
          <table:table-cell office:value-type="currency" office:value="22644" table:formula="of:=[.B15]+[.B31]" table:style-name="ce7">
            <text:p>22 644 €</text:p>
          </table:table-cell>
          <table:table-cell table:style-name="ce7"/>
          <table:table-cell office:value-type="currency" office:value="22644" table:formula="of:=[.D31]" table:style-name="ce7">
            <text:p>22 644 €</text:p>
          </table:table-cell>
          <table:table-cell office:value-type="currency" office:value="22642" table:style-name="ce7">
            <text:p>22 642 €</text:p>
          </table:table-cell>
          <table:table-cell office:value-type="currency" office:value="3467" table:style-name="ce7">
            <text:p>3 467 €</text:p>
          </table:table-cell>
          <table:table-cell table:style-name="ce7"/>
          <table:table-cell office:value-type="currency" office:value="0" table:formula="of:=[.H15]+[.H24]+[.H30]+[.H32]+[.H43]" table:style-name="ce7">
            <text:p>0 €</text:p>
          </table:table-cell>
          <table:table-cell table:style-name="ce7"/>
          <table:table-cell office:value-type="currency" office:value="3467" table:style-name="ce7">
            <text:p>3 467 €</text:p>
          </table:table-cell>
          <table:table-cell office:value-type="currency" office:value="0" table:formula="of:=[.K15]+[.K24]+[.K30]+[.K32]+[.K43]" table:style-name="ce7">
            <text:p>0 €</text:p>
          </table:table-cell>
          <table:table-cell office:value-type="currency" office:value="960" table:style-name="ce7">
            <text:p>960 €</text:p>
          </table:table-cell>
          <table:table-cell office:value-type="currency" office:value="0" table:formula="of:=[.M15]+[.M24]+[.M30]+[.M32]+[.M43]" table:style-name="ce7">
            <text:p>0 €</text:p>
          </table:table-cell>
          <table:table-cell office:value-type="currency" office:value="30538" table:formula="of:=[.D45]+[.F45]+[.J45]+[.L45]" table:style-name="ce7">
            <text:p>30 538 €</text:p>
          </table:table-cell>
          <table:table-cell table:style-name="ce7"/>
          <table:table-cell table:style-name="ce8"/>
          <table:table-cell table:number-columns-repeated="16368"/>
        </table:table-row>
        <table:table-row table:style-name="ro5">
          <table:table-cell office:value-type="string" table:style-name="ce13">
            <text:p>Kaudsed kulud 7%</text:p>
          </table:table-cell>
          <table:table-cell office:value-type="currency" office:value="3335.0800000000004" table:formula="of:=7%*([.B44]+[.B45])" table:style-name="ce7">
            <text:p>3 335 €</text:p>
          </table:table-cell>
          <table:table-cell table:style-name="ce7"/>
          <table:table-cell office:value-type="currency" office:value="2442.1600000000003" table:formula="of:=7%*([.D44]+[.D45])" table:style-name="ce7">
            <text:p>2 442 €</text:p>
          </table:table-cell>
          <table:table-cell office:value-type="currency" office:value="2289.98" table:formula="of:=7%*([.E44]+[.E45])" table:style-name="ce7">
            <text:p>2 290 €</text:p>
          </table:table-cell>
          <table:table-cell office:value-type="currency" office:value="2433.4100000000003" table:formula="of:=7%*([.F44]+[.F45])" table:style-name="ce7">
            <text:p>2 433 €</text:p>
          </table:table-cell>
          <table:table-cell table:style-name="ce7"/>
          <table:table-cell office:value-type="currency" office:value="0" table:formula="of:=7%*([.H44]+[.H45])" table:style-name="ce7">
            <text:p>0 €</text:p>
          </table:table-cell>
          <table:table-cell table:style-name="ce7"/>
          <table:table-cell office:value-type="currency" office:value="1988.2100000000003" table:formula="of:=7%*([.J44]+[.J45])" table:style-name="ce7">
            <text:p>1 988 €</text:p>
          </table:table-cell>
          <table:table-cell office:value-type="currency" office:value="0.21000000000000002" table:formula="of:=7%*([.K44]+[.K45])" table:style-name="ce7">
            <text:p>0 €</text:p>
          </table:table-cell>
          <table:table-cell office:value-type="currency" office:value="1313.7600000000002" table:formula="of:=7%*([.L44]+[.L45])" table:style-name="ce7">
            <text:p>1 314 €</text:p>
          </table:table-cell>
          <table:table-cell office:value-type="currency" office:value="0" table:formula="of:=7%*([.M44]+[.M45])" table:style-name="ce7">
            <text:p>0 €</text:p>
          </table:table-cell>
          <table:table-cell office:value-type="currency" office:value="8177.5400000000009" table:formula="of:=7%*([.N44]+[.N45])" table:style-name="ce7">
            <text:p>8 178 €</text:p>
          </table:table-cell>
          <table:table-cell table:style-name="ce7"/>
          <table:table-cell table:style-name="ce8"/>
          <table:table-cell table:number-columns-repeated="16368"/>
        </table:table-row>
        <table:table-row table:style-name="ro5">
          <table:table-cell table:style-name="ce13"/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18">
          <table:table-cell office:value-type="string" table:style-name="ce14">
            <text:p>KOKKU</text:p>
          </table:table-cell>
          <table:table-cell office:value-type="currency" office:value="50979.08" table:formula="of:=SUM([.B44:.B46])" table:style-name="ce15">
            <text:p>50 979 €</text:p>
          </table:table-cell>
          <table:table-cell table:style-name="ce15"/>
          <table:table-cell office:value-type="currency" office:value="37330.160000000003" table:formula="of:=SUM([.D44:.D46])" table:style-name="ce15">
            <text:p>37 330 €</text:p>
          </table:table-cell>
          <table:table-cell office:value-type="currency" office:value="35003.980000000003" table:formula="of:=[.E44]+[.E45]+[.E46]" table:style-name="ce15">
            <text:p>35 004 €</text:p>
          </table:table-cell>
          <table:table-cell office:value-type="currency" office:value="37196.410000000003" table:formula="of:=SUM([.F44:.F46])" table:style-name="ce15">
            <text:p>37 196 €</text:p>
          </table:table-cell>
          <table:table-cell table:style-name="ce15"/>
          <table:table-cell office:value-type="currency" office:value="0" table:formula="of:=[.H44]+[.H45]+[.H46]" table:style-name="ce15">
            <text:p>0 €</text:p>
          </table:table-cell>
          <table:table-cell table:style-name="ce15"/>
          <table:table-cell office:value-type="currency" office:value="30391.21" table:formula="of:=SUM([.J44:.J46])" table:style-name="ce15">
            <text:p>30 391 €</text:p>
          </table:table-cell>
          <table:table-cell office:value-type="currency" office:value="3.21" table:formula="of:=SUM([.K44:.K46])" table:style-name="ce15">
            <text:p>3 €</text:p>
          </table:table-cell>
          <table:table-cell office:value-type="currency" office:value="20081.760000000002" table:formula="of:=SUM([.L44:.L46])" table:style-name="ce15">
            <text:p>20 082 €</text:p>
          </table:table-cell>
          <table:table-cell office:value-type="currency" office:value="0" table:formula="of:=[.M44]+[.M45]+[.M46]" table:style-name="ce15">
            <text:p>0 €</text:p>
          </table:table-cell>
          <table:table-cell office:value-type="currency" office:value="124999.54000000001" table:formula="of:=SUM([.N44:.N46])" table:style-name="ce15">
            <text:p>125 000 €</text:p>
          </table:table-cell>
          <table:table-cell office:value-type="currency" office:value="0" table:formula="of:=SUM([.O44:.O46])" table:style-name="ce15">
            <text:p>0 €</text:p>
          </table:table-cell>
          <table:table-cell office:value-type="currency" office:value="124999.54000000001" table:formula="of:=[.D48]+[.F48]+[.J48]+[.L48]" table:style-name="ce16">
            <text:p>125 000 €</text:p>
          </table:table-cell>
          <table:table-cell table:number-columns-repeated="16368"/>
        </table:table-row>
        <table:table-row table:style-name="ro19">
          <table:table-cell table:style-name="ce17"/>
          <table:table-cell table:number-columns-repeated="13" table:style-name="ce18"/>
          <table:table-cell table:style-name="ce19"/>
          <table:table-cell table:style-name="ce20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23">
            <text:p>*summad on esitatud käibemaksuga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table:number-columns-spanned="16" table:number-rows-spanned="1" table:style-name="ce24"/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2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t" number:country="E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t" number:country="EE">€</number:currency-symbol>
    </number:currency-style>
    <number:currency-style style:name="N37P0" number:language="et" number:country="E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1" number:language="et" number:country="E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2" number:language="et" number:country="E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8452380952381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INSENERIAKADEEMI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na Drenkhan</meta:initial-creator>
    <dc:creator>Mart Soobik</dc:creator>
    <meta:creation-date>2023-03-17T12:12:17Z</meta:creation-date>
    <dc:date>2026-01-02T13:12:56Z</dc:date>
    <meta:user-defined meta:name="ContentTypeId">0x010100CD18BC17EE096046AC7422184B555DEC</meta:user-defined>
    <meta:user-defined meta:name="MediaServiceImageTags"/>
  </office:meta>
</office:document-meta>
</file>